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d8345" style:font-size-asian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75fbf" officeooo:paragraph-rsid="00df73a8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34dd6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d8345"/>
    </style:style>
    <style:style style:name="P18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ebb99e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d8345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ed834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eeba47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d9c61e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d834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3d7f7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9c61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d834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weight="bold" officeooo:rsid="00be3738" style:font-weight-asian="bold" style:font-weight-complex="bold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officeooo:rsid="00f186bc" style:font-size-asian="11pt"/>
    </style:style>
    <style:style style:name="T36" style:family="text">
      <style:text-properties officeooo:rsid="00f0e23f"/>
    </style:style>
    <style:style style:name="T37" style:family="text">
      <style:text-properties officeooo:rsid="00f186b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/>
      <text:p text:style-name="P17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21</text:span><text:span text:style-name="T15">84</text:span><text:span text:style-name="T16"> </text:span><text:span text:style-name="T21">CD – </text:span><text:span text:style-name="T23"><text:s/></text:span><text:span text:style-name="T24">ALFONSINISMO AUTENTICO</text:span><text:span text:style-name="T22"> </text:span><text:span text:style-name="T17">d</text:span><text:span text:style-name="T18">el</text:span><text:span text:style-name="T17"> diputad</text:span><text:span text:style-name="T20">o</text:span><text:span text:style-name="T17"> Palo</text:span><text:span text:style-name="T19"> Oliver p</text:span><text:span text:style-name="T30">or el cual se solicita disponga informar sobre distintos aspectos en relación al presupuesto del </text:span><text:span text:style-name="T31">M</text:span><text:span text:style-name="T30">inisterio d</text:span><text:span text:style-name="T31">e S</text:span><text:span text:style-name="T30">eguridad de este año 2023</text:span><text:span text:style-name="T29">; </text:span><text:span text:style-name="T25">y, </text:span><text:span text:style-name="T26">por las razones expuestas en los fundamentos y las que podrá dar el miembro informante, esta Comisión aconseja la aprobación del siguiente texto </text:span><text:span text:style-name="T28">co</text:span><text:span text:style-name="T27">n modificación</text:span><text:span text:style-name="T26">:</text:span></text:p>
      <text:p text:style-name="P12"/>
      <text:p text:style-name="P12"><text:tab/><text:tab/><text:tab/><text:span text:style-name="T32">PROYECTO DE COMUNICACIÓN</text:span></text:p>
      <text:p text:style-name="P9"/>
      <text:p text:style-name="P13"><text:span text:style-name="T34">La C</text:span><text:span text:style-name="T33">ámara de Diputados de la Provincia vería con agrado que el el Poder Ejecutivo, por intermedio del organismo que corresponda, informe en relación al presupuesto del Ministerio de Seguridad </text:span><text:span text:style-name="T35">para el período</text:span><text:span text:style-name="T33"> año 2023, lo siguiente:</text:span></text:p>
      <text:p text:style-name="P10">a) <text:span text:style-name="T37">cuál es </text:span>el presupuesto ejecutado al 31 de julio de 2023;</text:p>
      <text:p text:style-name="P11">b) <text:span text:style-name="T37">cuál es </text:span>el presupuesto destinado a gastos de capital <text:span text:style-name="T37">e</text:span>jecutado al día 31 de julio de 2023; y,</text:p>
      <text:p text:style-name="P11">c) <text:span text:style-name="T37">cuál es el</text:span> presupuesto establecido por la Ley 13297 de Emergencia en Materia de Seguridad Pública ejecutado al 31 de julio de 2023.</text:p>
      <text:p text:style-name="P9"/>
      <text:p text:style-name="P14">Sala de la Comisión <text:span text:style-name="T36">en Zoom</text:span>, miércoles 20 de septiembre de 2023.</text:p>
      <text:p text:style-name="P14"/>
      <text:p text:style-name="P14">FIRMANTES: Cándido - Argañaraz - Basile - Cattalini - De Ponti - Julierac Pinasco.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H15M23S</meta:editing-duration>
    <meta:editing-cycles>72</meta:editing-cycles>
    <meta:generator>LibreOffice/7.5.3.2$Linux_X86_64 LibreOffice_project/50$Build-2</meta:generator>
    <dc:date>2023-10-04T10:11:11.300266643</dc:date>
    <meta:print-date>2023-09-20T14:52:46.361995157</meta:print-date>
    <meta:document-statistic meta:table-count="0" meta:image-count="1" meta:object-count="0" meta:page-count="1" meta:paragraph-count="15" meta:word-count="264" meta:character-count="1626" meta:non-whitespace-character-count="1370"/>
    <meta:template xlink:type="simple" xlink:actuate="onRequest" xlink:title="Hoja oficial" xlink:href="../../../Documentos/comision%20de%20seguridad%20publica/Proyectos%20dictaminados/.cache/.fr-L34hwu/Hoja%20oficial.ott" meta:date="2022-04-21T12:34:44.484000000"/>
  </office:meta>
</office:document-meta>
</file>